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9:esv"/>And when you go to war in your land against the adversary who oppresses you, then you shall sound an alarm with the trumpets, that you may be remembered before the LORD your God, and you shall be saved from y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33</meta:creation-date>
    <dc:creator>Generated</dc:creator>
    <dc:date>2025-11-08T13::52:33</dc:date>
    <dc:language>en-US</dc:language>
    <meta:editing-cycles>1</meta:editing-cycles>
    <meta:editing-duration>PT0S</meta:editing-duration>
    <dc:title>numbers_10:9:esv</dc:title>
  </office:meta>
</office:document-meta>
</file>