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0:9:nlt"/>“When you arrive in your own land and go to war against your enemies who attack you, sound the alarm with the trumpets. Then the LORD your God will remember you and rescue you from your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0:36</meta:creation-date>
    <dc:creator>Generated</dc:creator>
    <dc:date>2025-11-10T21::20:36</dc:date>
    <dc:language>en-US</dc:language>
    <meta:editing-cycles>1</meta:editing-cycles>
    <meta:editing-duration>PT0S</meta:editing-duration>
    <dc:title>numbers_10:9:nlt</dc:title>
  </office:meta>
</office:document-meta>
</file>