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esv"/>And the people complained in the hearing of the LORD about their misfortunes, and when the LORD heard it, his anger was kindled, and the fire of the LORD burned among them and consumed some outlying parts of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3:20</meta:creation-date>
    <dc:creator>Generated</dc:creator>
    <dc:date>2025-11-07T19::33:20</dc:date>
    <dc:language>en-US</dc:language>
    <meta:editing-cycles>1</meta:editing-cycles>
    <meta:editing-duration>PT0S</meta:editing-duration>
    <dc:title>numbers_11:1:esv</dc:title>
  </office:meta>
</office:document-meta>
</file>