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1:13"/><text:bookmark-start text:name="__RefHeading___numbers_1113_1"/><text:bookmark-start text:name="numbers_1113"/>Numbers 11:13<text:bookmark-end text:name="__RefHeading___numbers_1113_1"/><text:bookmark-end text:name="numbers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י֙           לָּ֥נו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 am I to get meat to give to all this people? For they weep before me and say, 'Give us meat, that we may eat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can I get meat for all these people? They keep wailing to me, 'Give us meat to eat!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 am I supposed to get meat for all these people? They keep whining to me, saying, 'Give us meat to eat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ce should I have flesh to give unto all this people? for they weep unto me, saying, Give us flesh, that we may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1:12" text:style-name="Internet_20_link" text:visited-style-name="Visited_20_Internet_20_Link">Numbers 11:12</text:a> ← Numbers 11:13 → <text:a xlink:type="simple" xlink:href="https://groveserver.com/bible/doku.php?id=numbers_11:14" text:style-name="Internet_20_link" text:visited-style-name="Visited_20_Internet_20_Link">Numbers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1" text:style-name="Internet_20_link" text:visited-style-name="Visited_20_Internet_20_Link">Number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21</meta:creation-date>
    <dc:creator>Generated</dc:creator>
    <dc:date>2025-11-06T04::03:21</dc:date>
    <dc:language>en-US</dc:language>
    <meta:editing-cycles>1</meta:editing-cycles>
    <meta:editing-duration>PT0S</meta:editing-duration>
    <dc:title>numbers_11:13</dc:title>
  </office:meta>
</office:document-meta>
</file>