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14"/><text:bookmark-start text:name="__RefHeading___numbers_1114_1"/><text:bookmark-start text:name="numbers_1114"/>Numbers 11:14<text:bookmark-end text:name="__RefHeading___numbers_1114_1"/><text:bookmark-end text:name="number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not able to carry all this people alone; the burden is too heavy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nnot carry all these people by myself; the burden is too heavy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n't carry all these people by myself! The load is far too heav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not able to bear all this people alone, because it is too heavy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13" text:style-name="Internet_20_link" text:visited-style-name="Visited_20_Internet_20_Link">Numbers 11:13</text:a> ← Numbers 11:14 → <text:a xlink:type="simple" xlink:href="https://groveserver.com/bible/doku.php?id=numbers_11:15" text:style-name="Internet_20_link" text:visited-style-name="Visited_20_Internet_20_Link">Number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35</meta:creation-date>
    <dc:creator>Generated</dc:creator>
    <dc:date>2025-11-06T04::01:35</dc:date>
    <dc:language>en-US</dc:language>
    <meta:editing-cycles>1</meta:editing-cycles>
    <meta:editing-duration>PT0S</meta:editing-duration>
    <dc:title>numbers_11:14</dc:title>
  </office:meta>
</office:document-meta>
</file>