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6:lxx"/>καὶ εἶπεν κύριος πρὸς Μωυσῆν συνάγαγέ μοι ἑβδομήκοντα ἄνδρας ἀπὸ τῶν πρεσβυτέρων Ισραηλ οὓς αὐτὸς σὺ οἶδας ὅτι οὗτοί εἰσιν πρεσβύτεροι τοῦ λαοῦ καὶ γραμματεῖς αὐτῶν καὶ ἄξεις αὐτοὺς πρὸς τὴν σκηνὴν τοῦ μαρτυρίου καὶ στήσονται ἐκεῖ μετὰ σ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16</meta:creation-date>
    <dc:creator>Generated</dc:creator>
    <dc:date>2025-11-05T22::59:16</dc:date>
    <dc:language>en-US</dc:language>
    <meta:editing-cycles>1</meta:editing-cycles>
    <meta:editing-duration>PT0S</meta:editing-duration>
    <dc:title>numbers_11:16:lxx</dc:title>
  </office:meta>
</office:document-meta>
</file>