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7:esv"/>And I will come down and talk with you there. And I will take some of the Spirit that is on you and put it on them, and they shall bear the burden of the people with you, so that you may not bear it yourself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8:45</meta:creation-date>
    <dc:creator>Generated</dc:creator>
    <dc:date>2025-11-07T11::38:45</dc:date>
    <dc:language>en-US</dc:language>
    <meta:editing-cycles>1</meta:editing-cycles>
    <meta:editing-duration>PT0S</meta:editing-duration>
    <dc:title>numbers_11:17:esv</dc:title>
  </office:meta>
</office:document-meta>
</file>