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7:lxx"/>καὶ καταβήσομαι καὶ λαλήσω ἐκεῖ μετὰ σοῦ καὶ ἀφελῶ ἀπὸ τοῦ πνεύματος τοῦ ἐπὶ σοὶ καὶ ἐπιθήσω ἐπ αὐτούς καὶ συναντιλήμψονται μετὰ σοῦ τὴν ὁρμὴν τοῦ λαοῦ καὶ οὐκ οἴσεις αὐτοὺς σὺ μόν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4:15</meta:creation-date>
    <dc:creator>Generated</dc:creator>
    <dc:date>2025-11-07T22::04:15</dc:date>
    <dc:language>en-US</dc:language>
    <meta:editing-cycles>1</meta:editing-cycles>
    <meta:editing-duration>PT0S</meta:editing-duration>
    <dc:title>numbers_11:17:lxx</dc:title>
  </office:meta>
</office:document-meta>
</file>