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7:nlt"/>I will come down and talk to you there. I will take some of the Spirit that is upon you, and I will put the Spirit upon them also. They will bear the burden of the people along with you, so you will not have to carry it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54</meta:creation-date>
    <dc:creator>Generated</dc:creator>
    <dc:date>2025-11-09T13::13:54</dc:date>
    <dc:language>en-US</dc:language>
    <meta:editing-cycles>1</meta:editing-cycles>
    <meta:editing-duration>PT0S</meta:editing-duration>
    <dc:title>numbers_11:17:nlt</dc:title>
  </office:meta>
</office:document-meta>
</file>