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8:esv"/>And say to the people, 'Consecrate yourselves for tomorrow, and you shall eat meat, for you have wept in the hearing of the LORD, saying, “Who will give us meat to eat? For it was better for us in Egypt.” Therefore the LORD will give you meat, and you shall 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29:39</meta:creation-date>
    <dc:creator>Generated</dc:creator>
    <dc:date>2025-11-08T03::29:39</dc:date>
    <dc:language>en-US</dc:language>
    <meta:editing-cycles>1</meta:editing-cycles>
    <meta:editing-duration>PT0S</meta:editing-duration>
    <dc:title>numbers_11:18:esv</dc:title>
  </office:meta>
</office:document-meta>
</file>