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18:lxx"/>καὶ τῷ λαῷ ἐρεῖς ἁγνίσασθε εἰς αὔριον καὶ φάγεσθε κρέα ὅτι ἐκλαύσατε ἔναντι κυρίου λέγοντες τίς ἡμᾶς ψωμιεῖ κρέα ὅτι καλὸν ἡμῖν ἐστιν ἐν Αἰγύπτῳ καὶ δώσει κύριος ὑμῖν κρέα φαγεῖν καὶ φάγεσθε κρέ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3:04</meta:creation-date>
    <dc:creator>Generated</dc:creator>
    <dc:date>2025-11-06T18::43:04</dc:date>
    <dc:language>en-US</dc:language>
    <meta:editing-cycles>1</meta:editing-cycles>
    <meta:editing-duration>PT0S</meta:editing-duration>
    <dc:title>numbers_11:18:lxx</dc:title>
  </office:meta>
</office:document-meta>
</file>