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18:nlt"/>“And say to the people, 'Purify yourselves, for tomorrow you will have meat to eat. You were whining, and the LORD heard you when you cried, “Oh, for some meat! We were better off in Egypt!” Now the LORD will give you meat, and you will have to eat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6:33</meta:creation-date>
    <dc:creator>Generated</dc:creator>
    <dc:date>2025-11-07T20::56:33</dc:date>
    <dc:language>en-US</dc:language>
    <meta:editing-cycles>1</meta:editing-cycles>
    <meta:editing-duration>PT0S</meta:editing-duration>
    <dc:title>numbers_11:18:nlt</dc:title>
  </office:meta>
</office:document-meta>
</file>