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19"/><text:bookmark-start text:name="__RefHeading___numbers_1119_1"/><text:bookmark-start text:name="numbers_1119"/>Numbers 11:19<text:bookmark-end text:name="__RefHeading___numbers_1119_1"/><text:bookmark-end text:name="numbers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eat just one day, or two days, or five days, or ten days, or twenty day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not eat it for just one day, or two days, or five, ten or twenty day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t won't be for just a day or two, or for five or ten or even twen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eat one day, nor two days, nor five days, neither ten days, nor twenty day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18" text:style-name="Internet_20_link" text:visited-style-name="Visited_20_Internet_20_Link">Numbers 11:18</text:a> ← Numbers 11:19 → <text:a xlink:type="simple" xlink:href="https://groveserver.com/bible/doku.php?id=numbers_11:20" text:style-name="Internet_20_link" text:visited-style-name="Visited_20_Internet_20_Link">Numbers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01</meta:creation-date>
    <dc:creator>Generated</dc:creator>
    <dc:date>2025-11-05T20::09:01</dc:date>
    <dc:language>en-US</dc:language>
    <meta:editing-cycles>1</meta:editing-cycles>
    <meta:editing-duration>PT0S</meta:editing-duration>
    <dc:title>numbers_11:19</dc:title>
  </office:meta>
</office:document-meta>
</file>