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1:2"/><text:bookmark-start text:name="__RefHeading___numbers_112_1"/><text:bookmark-start text:name="numbers_112"/>Numbers 11:2<text:bookmark-end text:name="__RefHeading___numbers_112_1"/><text:bookmark-end text:name="numbers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people cried out to Moses, and Moses prayed to the LORD, and the fire died d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people cried out to Moses, he prayed to the LORD and the fire died d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people screamed to Moses for help, and when he prayed to the LORD, the fire stopp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ωυσῆν   Μωυσῆ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eople cried unto Moses; and when Moses prayed unto the LORD, the fire was quenc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1:1" text:style-name="Internet_20_link" text:visited-style-name="Visited_20_Internet_20_Link">Numbers 11:1</text:a> ← Numbers 11:2 → <text:a xlink:type="simple" xlink:href="https://groveserver.com/bible/doku.php?id=numbers_11:3" text:style-name="Internet_20_link" text:visited-style-name="Visited_20_Internet_20_Link">Numbers 1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1" text:style-name="Internet_20_link" text:visited-style-name="Visited_20_Internet_20_Link">Number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9:55</meta:creation-date>
    <dc:creator>Generated</dc:creator>
    <dc:date>2025-11-06T00::29:55</dc:date>
    <dc:language>en-US</dc:language>
    <meta:editing-cycles>1</meta:editing-cycles>
    <meta:editing-duration>PT0S</meta:editing-duration>
    <dc:title>numbers_11:2</dc:title>
  </office:meta>
</office:document-meta>
</file>