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0:esv"/>but a whole month, until it comes out at your nostrils and becomes loathsome to you, because you have rejected the LORD who is among you and have wept before him, saying, “Why did we come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7:24</meta:creation-date>
    <dc:creator>Generated</dc:creator>
    <dc:date>2025-11-06T14::47:24</dc:date>
    <dc:language>en-US</dc:language>
    <meta:editing-cycles>1</meta:editing-cycles>
    <meta:editing-duration>PT0S</meta:editing-duration>
    <dc:title>numbers_11:20:esv</dc:title>
  </office:meta>
</office:document-meta>
</file>