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umbers_11:20:lxx"/>ἕως μηνὸς ἡμερῶν φάγεσθε ἕως ἂν ἐξέλθῃ ἐκ τῶν μυκτήρων ὑμῶν καὶ ἔσται ὑμῖν εἰς χολέραν ὅτι ἠπειθήσατε κυρίῳ ὅς ἐστιν ἐν ὑμῖν καὶ ἐκλαύσατε ἐναντίον αὐτοῦ λέγοντες ἵνα τί ἡμῖν ἐξελθεῖν ἐξ Αἰγύπτου</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9::10:28</meta:creation-date>
    <dc:creator>Generated</dc:creator>
    <dc:date>2025-11-05T19::10:28</dc:date>
    <dc:language>en-US</dc:language>
    <meta:editing-cycles>1</meta:editing-cycles>
    <meta:editing-duration>PT0S</meta:editing-duration>
    <dc:title>numbers_11:20:lxx</dc:title>
  </office:meta>
</office:document-meta>
</file>