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0:niv"/>but for a whole month-until it comes out of your nostrils and you loathe it-because you have rejected the LORD, who is among you, and have wailed before him, saying, “Why did we ever leave Egypt?”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5:35</meta:creation-date>
    <dc:creator>Generated</dc:creator>
    <dc:date>2025-11-09T21::35:35</dc:date>
    <dc:language>en-US</dc:language>
    <meta:editing-cycles>1</meta:editing-cycles>
    <meta:editing-duration>PT0S</meta:editing-duration>
    <dc:title>numbers_11:20:niv</dc:title>
  </office:meta>
</office:document-meta>
</file>