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20:nlt"/>You will eat it for a whole month until you gag and are sick of it. For you have rejected the LORD, who is here among you, and you have whined to him, saying, “Why did we ever leave Egyp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42:12</meta:creation-date>
    <dc:creator>Generated</dc:creator>
    <dc:date>2025-11-07T01::42:12</dc:date>
    <dc:language>en-US</dc:language>
    <meta:editing-cycles>1</meta:editing-cycles>
    <meta:editing-duration>PT0S</meta:editing-duration>
    <dc:title>numbers_11:20:nlt</dc:title>
  </office:meta>
</office:document-meta>
</file>