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21"/><text:bookmark-start text:name="__RefHeading___numbers_1121_1"/><text:bookmark-start text:name="numbers_1121"/>Numbers 11:21<text:bookmark-end text:name="__RefHeading___numbers_1121_1"/><text:bookmark-end text:name="number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, “The people among whom I am number six hundred thousand on foot, and you have said, 'I will give them meat, that they may eat a whole month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oses said, “Here I am among six hundred thousand men on foot, and you say, 'I will give them meat to eat for a whole month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oses responded to the LORD, “There are 600,000 foot soldiers here with me, and yet you say, 'I will give them meat for a whole month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πεζῶν          εἶπ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, The people, among whom I am, are six hundred thousand footmen; and thou hast said, I will give them flesh, that they may eat a whole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20" text:style-name="Internet_20_link" text:visited-style-name="Visited_20_Internet_20_Link">Numbers 11:20</text:a> ← Numbers 11:21 → <text:a xlink:type="simple" xlink:href="https://groveserver.com/bible/doku.php?id=numbers_11:22" text:style-name="Internet_20_link" text:visited-style-name="Visited_20_Internet_20_Link">Number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49</meta:creation-date>
    <dc:creator>Generated</dc:creator>
    <dc:date>2025-11-06T02::45:49</dc:date>
    <dc:language>en-US</dc:language>
    <meta:editing-cycles>1</meta:editing-cycles>
    <meta:editing-duration>PT0S</meta:editing-duration>
    <dc:title>numbers_11:21</dc:title>
  </office:meta>
</office:document-meta>
</file>