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1:23"/><text:bookmark-start text:name="__RefHeading___numbers_1123_1"/><text:bookmark-start text:name="numbers_1123"/>Numbers 11:23<text:bookmark-end text:name="__RefHeading___numbers_1123_1"/><text:bookmark-end text:name="numbers_11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said to Moses, “Is the LORD's hand shortened? Now you shall see whether my word will come true for you or not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answered Moses, “Is the LORD's arm too short? You will now see whether or not what I say will come true for you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said to Moses, “Has my arm lost its power? Now you will see whether or not my word comes true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Μωυσῆν     ἐξαρκέσει  γνώσει  ἐπικαταλήμψεταί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aid unto Moses, Is the LORD'S hand waxed short? thou shalt see now whether my word shall come to pass unto thee or no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1:22" text:style-name="Internet_20_link" text:visited-style-name="Visited_20_Internet_20_Link">Numbers 11:22</text:a> ← Numbers 11:23 → <text:a xlink:type="simple" xlink:href="https://groveserver.com/bible/doku.php?id=numbers_11:24" text:style-name="Internet_20_link" text:visited-style-name="Visited_20_Internet_20_Link">Numbers 11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1" text:style-name="Internet_20_link" text:visited-style-name="Visited_20_Internet_20_Link">Number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6:34</meta:creation-date>
    <dc:creator>Generated</dc:creator>
    <dc:date>2025-11-07T15::36:34</dc:date>
    <dc:language>en-US</dc:language>
    <meta:editing-cycles>1</meta:editing-cycles>
    <meta:editing-duration>PT0S</meta:editing-duration>
    <dc:title>numbers_11:23</dc:title>
  </office:meta>
</office:document-meta>
</file>