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1:23:nlt"/>Then the LORD said to Moses, “Has my arm lost its power? Now you will see whether or not my word comes true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04:59</meta:creation-date>
    <dc:creator>Generated</dc:creator>
    <dc:date>2025-11-07T12::04:59</dc:date>
    <dc:language>en-US</dc:language>
    <meta:editing-cycles>1</meta:editing-cycles>
    <meta:editing-duration>PT0S</meta:editing-duration>
    <dc:title>numbers_11:23:nlt</dc:title>
  </office:meta>
</office:document-meta>
</file>