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1:25:nlt"/>And the LORD came down in the cloud and spoke to Moses. Then he gave the seventy elders the same Spirit that was upon Moses. And when the Spirit rested upon them, they prophesied. But this never happened aga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25:58</meta:creation-date>
    <dc:creator>Generated</dc:creator>
    <dc:date>2025-11-08T04::25:58</dc:date>
    <dc:language>en-US</dc:language>
    <meta:editing-cycles>1</meta:editing-cycles>
    <meta:editing-duration>PT0S</meta:editing-duration>
    <dc:title>numbers_11:25:nlt</dc:title>
  </office:meta>
</office:document-meta>
</file>