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6:nlt"/>Two men, Eldad and Medad, had stayed behind in the camp. They were listed among the elders, but they had not gone out to the Tabernacle. Yet the Spirit rested upon them as well, so they prophesied there in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4:30</meta:creation-date>
    <dc:creator>Generated</dc:creator>
    <dc:date>2025-11-07T17::34:30</dc:date>
    <dc:language>en-US</dc:language>
    <meta:editing-cycles>1</meta:editing-cycles>
    <meta:editing-duration>PT0S</meta:editing-duration>
    <dc:title>numbers_11:26:nlt</dc:title>
  </office:meta>
</office:document-meta>
</file>