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1:28"/><text:bookmark-start text:name="__RefHeading___numbers_1128_1"/><text:bookmark-start text:name="numbers_1128"/>Numbers 11:28<text:bookmark-end text:name="__RefHeading___numbers_1128_1"/><text:bookmark-end text:name="numbers_1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oshua the son of Nun, the assistant of Moses from his youth, said, “My lord Moses, stop them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oshua son of Nun, who had been Moses' aide since youth, spoke up and said, “Moses, my lord, stop them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shua son of Nun, who had been Moses' assistant since his youth, protested, “Moses, my master, make them stop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οκριθεὶς    Ναυη   Μωυσῇ  ἐκελεκτὸς εἶπεν  Μωυσῆ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shua the son of Nun, the servant of Moses, one of his young men, answered and said, My lord Moses, forbid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1:27" text:style-name="Internet_20_link" text:visited-style-name="Visited_20_Internet_20_Link">Numbers 11:27</text:a> ← Numbers 11:28 → <text:a xlink:type="simple" xlink:href="https://groveserver.com/bible/doku.php?id=numbers_11:29" text:style-name="Internet_20_link" text:visited-style-name="Visited_20_Internet_20_Link">Numbers 11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1" text:style-name="Internet_20_link" text:visited-style-name="Visited_20_Internet_20_Link">Number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2:20</meta:creation-date>
    <dc:creator>Generated</dc:creator>
    <dc:date>2025-11-07T08::42:20</dc:date>
    <dc:language>en-US</dc:language>
    <meta:editing-cycles>1</meta:editing-cycles>
    <meta:editing-duration>PT0S</meta:editing-duration>
    <dc:title>numbers_11:28</dc:title>
  </office:meta>
</office:document-meta>
</file>