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9"/><text:bookmark-start text:name="__RefHeading___numbers_1129_1"/><text:bookmark-start text:name="numbers_1129"/>Numbers 11:29<text:bookmark-end text:name="__RefHeading___numbers_1129_1"/><text:bookmark-end text:name="number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לִ֑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 to him, “Are you jealous for my sake? Would that all the LORD's people were prophets, that the LORD would put his Spirit on them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replied, “Are you jealous for my sake? I wish that all the LORD's people were prophets and that the LORD would put his Spirit on the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replied, “Are you jealous for my sake? I wish that all the LORD's people were prophets and that the LORD would put his Spirit upon them al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Μωυσῆ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him, Enviest thou for my sake? would God that all the LORD'S people were prophets, and that the LORD would put his spirit upon the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28" text:style-name="Internet_20_link" text:visited-style-name="Visited_20_Internet_20_Link">Numbers 11:28</text:a> ← Numbers 11:29 → <text:a xlink:type="simple" xlink:href="https://groveserver.com/bible/doku.php?id=numbers_11:30" text:style-name="Internet_20_link" text:visited-style-name="Visited_20_Internet_20_Link">Number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26</meta:creation-date>
    <dc:creator>Generated</dc:creator>
    <dc:date>2025-11-08T11::52:26</dc:date>
    <dc:language>en-US</dc:language>
    <meta:editing-cycles>1</meta:editing-cycles>
    <meta:editing-duration>PT0S</meta:editing-duration>
    <dc:title>numbers_11:29</dc:title>
  </office:meta>
</office:document-meta>
</file>