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1:31:niv"/>Now a wind went out from the LORD and drove quail in from the sea. It brought them down all around the camp to about three feet above the ground, as far as a day's walk in any di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3::52:16</meta:creation-date>
    <dc:creator>Generated</dc:creator>
    <dc:date>2025-11-09T23::52:16</dc:date>
    <dc:language>en-US</dc:language>
    <meta:editing-cycles>1</meta:editing-cycles>
    <meta:editing-duration>PT0S</meta:editing-duration>
    <dc:title>numbers_11:31:niv</dc:title>
  </office:meta>
</office:document-meta>
</file>