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32"/><text:bookmark-start text:name="__RefHeading___numbers_1132_1"/><text:bookmark-start text:name="numbers_1132"/>Numbers 11:32<text:bookmark-end text:name="__RefHeading___numbers_1132_1"/><text:bookmark-end text:name="numbers_11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rose all that day and all night and all the next day, and gathered the quail. Those who gathered least gathered ten homers. And they spread them out for themselves all around the camp.</text:p>
          </table:table-cell>
        </table:table-row>
        <table:table-row>
          <table:table-cell office:value-type="string" table:style-name="tablecell">
            <text:p text:style-name="tablealignleft"> NIV    </text:p>
          </table:table-cell>
          <table:table-cell office:value-type="string" table:style-name="tablecell">
            <text:p text:style-name="tablealignleft"> All that day and night and all the next day the people went out and gathered quail. No one gathered less than ten homers. Then they spread them out all around the camp.</text:p>
          </table:table-cell>
        </table:table-row>
        <table:table-row>
          <table:table-cell office:value-type="string" table:style-name="tablecell">
            <text:p text:style-name="tablealignleft"> NLT    </text:p>
          </table:table-cell>
          <table:table-cell office:value-type="string" table:style-name="tablecell">
            <text:p text:style-name="tablealignleft"> So the people went out and caught quail all that day and throughout the night and all the next day, too. No one gathered less than fifty bushels! They spread the quail all around the camp to dry.</text:p>
          </table:table-cell>
        </table:table-row>
        <table:table-row>
          <table:table-cell office:value-type="string" table:style-name="tablecell">
            <text:p text:style-name="tablealignleft"> LXX    </text:p>
          </table:table-cell>
          <table:table-cell office:value-type="string" table:style-name="tablecell">
            <text:p text:style-name="tablealignleft">  ἀναστὰς                   ὀρτυγομήτραν          ψυγμοὺς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stood up all that day, and all that night, and all the next day, and they gathered the quails: he that gathered least gathered ten homers: and they spread them all abroad for themselves round about the camp.</text:p>
          </table:table-cell>
        </table:table-row>
      </table:table>
      <text:p text:style-name="Horizontal_20_Line"/>
      <text:p text:style-name="Plugin_Wrap_Paragraph_Right aligned"><text:span text:style-name="sup"> <text:a xlink:type="simple" xlink:href="https://groveserver.com/bible/doku.php?id=numbers_11:31" text:style-name="Internet_20_link" text:visited-style-name="Visited_20_Internet_20_Link">Numbers 11:31</text:a> ← Numbers 11:32 → <text:a xlink:type="simple" xlink:href="https://groveserver.com/bible/doku.php?id=numbers_11:33" text:style-name="Internet_20_link" text:visited-style-name="Visited_20_Internet_20_Link">Numbers 1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0:00</meta:creation-date>
    <dc:creator>Generated</dc:creator>
    <dc:date>2025-11-07T02::40:00</dc:date>
    <dc:language>en-US</dc:language>
    <meta:editing-cycles>1</meta:editing-cycles>
    <meta:editing-duration>PT0S</meta:editing-duration>
    <dc:title>numbers_11:32</dc:title>
  </office:meta>
</office:document-meta>
</file>