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32:esv"/>And the people rose all that day and all night and all the next day, and gathered the quail. Those who gathered least gathered ten homers. And they spread them out for themselves all around the ca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34:01</meta:creation-date>
    <dc:creator>Generated</dc:creator>
    <dc:date>2025-11-08T09::34:01</dc:date>
    <dc:language>en-US</dc:language>
    <meta:editing-cycles>1</meta:editing-cycles>
    <meta:editing-duration>PT0S</meta:editing-duration>
    <dc:title>numbers_11:32:esv</dc:title>
  </office:meta>
</office:document-meta>
</file>