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32:nlt"/>So the people went out and caught quail all that day and throughout the night and all the next day, too. No one gathered less than fifty bushels! They spread the quail all around the camp to d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38:22</meta:creation-date>
    <dc:creator>Generated</dc:creator>
    <dc:date>2025-11-04T11::38:22</dc:date>
    <dc:language>en-US</dc:language>
    <meta:editing-cycles>1</meta:editing-cycles>
    <meta:editing-duration>PT0S</meta:editing-duration>
    <dc:title>numbers_11:32:nlt</dc:title>
  </office:meta>
</office:document-meta>
</file>