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33"/><text:bookmark-start text:name="__RefHeading___numbers_1133_1"/><text:bookmark-start text:name="numbers_1133"/>Numbers 11:33<text:bookmark-end text:name="__RefHeading___numbers_1133_1"/><text:bookmark-end text:name="number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 meat was yet between their teeth, before it was consumed, the anger of the LORD was kindled against the people, and the LORD struck down the people with a very great plag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ile the meat was still between their teeth and before it could be consumed, the anger of the LORD burned against the people, and he struck them with a severe pla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ile they were gorging themselves on the meat– while it was still in their mouths– the anger of the LORD blazed against the people, and he struck them with a severe plag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ile the flesh was yet between their teeth, ere it was chewed, the wrath of the LORD was kindled against the people, and the LORD smote the people with a very great pla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32" text:style-name="Internet_20_link" text:visited-style-name="Visited_20_Internet_20_Link">Numbers 11:32</text:a> ← Numbers 11:33 → <text:a xlink:type="simple" xlink:href="https://groveserver.com/bible/doku.php?id=numbers_11:34" text:style-name="Internet_20_link" text:visited-style-name="Visited_20_Internet_20_Link">Number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39</meta:creation-date>
    <dc:creator>Generated</dc:creator>
    <dc:date>2025-11-06T11::09:39</dc:date>
    <dc:language>en-US</dc:language>
    <meta:editing-cycles>1</meta:editing-cycles>
    <meta:editing-duration>PT0S</meta:editing-duration>
    <dc:title>numbers_11:33</dc:title>
  </office:meta>
</office:document-meta>
</file>