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4:nlt"/>So that place was called Kibroth-hattaavah (which means “graves of gluttony”) because there they buried the people who had craved meat from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5:51</meta:creation-date>
    <dc:creator>Generated</dc:creator>
    <dc:date>2025-11-08T17::45:51</dc:date>
    <dc:language>en-US</dc:language>
    <meta:editing-cycles>1</meta:editing-cycles>
    <meta:editing-duration>PT0S</meta:editing-duration>
    <dc:title>numbers_11:34:nlt</dc:title>
  </office:meta>
</office:document-meta>
</file>