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1:35"/><text:bookmark-start text:name="__RefHeading___numbers_1135_1"/><text:bookmark-start text:name="numbers_1135"/>Numbers 11:35<text:bookmark-end text:name="__RefHeading___numbers_1135_1"/><text:bookmark-end text:name="numbers_11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rom Kibroth-hattaavah the people journeyed to Hazeroth, and they remained at Hazero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Kibroth Hattaavah the people traveled to Hazeroth and stayed the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rom Kibroth-hattaavah the Israelites traveled to Hazeroth, where they stayed for some ti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Ασηρωθ  ἐγένετο    Ασηρωθ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people journeyed from Kibrothhattaavah unto Hazeroth; and abode at Hazero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1:34" text:style-name="Internet_20_link" text:visited-style-name="Visited_20_Internet_20_Link">Numbers 11:34</text:a> ← Numbers 11:35 → <text:a xlink:type="simple" xlink:href="https://groveserver.com/bible/doku.php?id=numbers_12:1" text:style-name="Internet_20_link" text:visited-style-name="Visited_20_Internet_20_Link">Numbers 12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1" text:style-name="Internet_20_link" text:visited-style-name="Visited_20_Internet_20_Link">Number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1:08</meta:creation-date>
    <dc:creator>Generated</dc:creator>
    <dc:date>2025-11-10T11::11:08</dc:date>
    <dc:language>en-US</dc:language>
    <meta:editing-cycles>1</meta:editing-cycles>
    <meta:editing-duration>PT0S</meta:editing-duration>
    <dc:title>numbers_11:35</dc:title>
  </office:meta>
</office:document-meta>
</file>