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4:nlt"/>Then the foreign rabble who were traveling with the Israelites began to crave the good things of Egypt. And the people of Israel also began to complain. “Oh, for some meat!” they exclai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4:42</meta:creation-date>
    <dc:creator>Generated</dc:creator>
    <dc:date>2025-11-04T17::34:42</dc:date>
    <dc:language>en-US</dc:language>
    <meta:editing-cycles>1</meta:editing-cycles>
    <meta:editing-duration>PT0S</meta:editing-duration>
    <dc:title>numbers_11:4:nlt</dc:title>
  </office:meta>
</office:document-meta>
</file>