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1:5"/><text:bookmark-start text:name="__RefHeading___numbers_115_1"/><text:bookmark-start text:name="numbers_115"/>Numbers 11:5<text:bookmark-end text:name="__RefHeading___numbers_115_1"/><text:bookmark-end text:name="number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remember the fish we ate in Egypt that cost nothing, the cucumbers, the melons, the leeks, the onions, and the garlic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remember the fish we ate in Egypt at no cost-also the cucumbers, melons, leeks, onions and garlic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 remember the fish we used to eat for free in Egypt. And we had all the cucumbers, melons, leeks, onions, and garlic we wan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σικύας   πέπονας   πράσα   κρόμμυα   σκόρ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remember the fish, which we did eat in Egypt freely; the cucumbers, and the melons, and the leeks, and the onions, and the garlic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1:4" text:style-name="Internet_20_link" text:visited-style-name="Visited_20_Internet_20_Link">Numbers 11:4</text:a> ← Numbers 11:5 → <text:a xlink:type="simple" xlink:href="https://groveserver.com/bible/doku.php?id=numbers_11:6" text:style-name="Internet_20_link" text:visited-style-name="Visited_20_Internet_20_Link">Numbers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1" text:style-name="Internet_20_link" text:visited-style-name="Visited_20_Internet_20_Link">Number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6:02</meta:creation-date>
    <dc:creator>Generated</dc:creator>
    <dc:date>2025-11-04T17::46:02</dc:date>
    <dc:language>en-US</dc:language>
    <meta:editing-cycles>1</meta:editing-cycles>
    <meta:editing-duration>PT0S</meta:editing-duration>
    <dc:title>numbers_11:5</dc:title>
  </office:meta>
</office:document-meta>
</file>