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7"/><text:bookmark-start text:name="__RefHeading___numbers_117_1"/><text:bookmark-start text:name="numbers_117"/>Numbers 11:7<text:bookmark-end text:name="__RefHeading___numbers_117_1"/><text:bookmark-end text:name="number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manna was like coriander seed, and its appearance like that of bdelliu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na was like coriander seed and looked like re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na looked like small coriander seeds, and it was pale yellow like gum re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ννα   κορί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na was as coriander seed, and the colour thereof as the colour of bdelli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6" text:style-name="Internet_20_link" text:visited-style-name="Visited_20_Internet_20_Link">Numbers 11:6</text:a> ← Numbers 11:7 → <text:a xlink:type="simple" xlink:href="https://groveserver.com/bible/doku.php?id=numbers_11:8" text:style-name="Internet_20_link" text:visited-style-name="Visited_20_Internet_20_Link">Number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39</meta:creation-date>
    <dc:creator>Generated</dc:creator>
    <dc:date>2025-11-06T19::57:39</dc:date>
    <dc:language>en-US</dc:language>
    <meta:editing-cycles>1</meta:editing-cycles>
    <meta:editing-duration>PT0S</meta:editing-duration>
    <dc:title>numbers_11:7</dc:title>
  </office:meta>
</office:document-meta>
</file>