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8:esv"/>The people went about and gathered it and ground it in hand-mills or beat it in mortars and boiled it in pots and made cakes of it. And the taste of it was like the taste of cakes bake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34:49</meta:creation-date>
    <dc:creator>Generated</dc:creator>
    <dc:date>2025-11-03T06::34:49</dc:date>
    <dc:language>en-US</dc:language>
    <meta:editing-cycles>1</meta:editing-cycles>
    <meta:editing-duration>PT0S</meta:editing-duration>
    <dc:title>numbers_11:8:esv</dc:title>
  </office:meta>
</office:document-meta>
</file>