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8:nlt"/>The people would go out and gather it from the ground. They made flour by grinding it with hand mills or pounding it in mortars. Then they boiled it in a pot and made it into flat cakes. These cakes tasted like pastries baked with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40</meta:creation-date>
    <dc:creator>Generated</dc:creator>
    <dc:date>2025-11-07T02::55:40</dc:date>
    <dc:language>en-US</dc:language>
    <meta:editing-cycles>1</meta:editing-cycles>
    <meta:editing-duration>PT0S</meta:editing-duration>
    <dc:title>numbers_11:8:nlt</dc:title>
  </office:meta>
</office:document-meta>
</file>