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text:bookmark-start text:name="__RefHeading___numbers_12_1"/><text:bookmark-start text:name="numbers_12"/>Numbers 12<text:bookmark-end text:name="__RefHeading___numbers_12_1"/><text:bookmark-end text:name="numbers_12"/></text:h>
      <text:p text:style-name="Text_20_body">Verses: | <text:a xlink:type="simple" xlink:href="https://groveserver.com/bible/doku.php?id=numbers_12:1" text:style-name="Internet_20_link" text:visited-style-name="Visited_20_Internet_20_Link">1</text:a> | <text:a xlink:type="simple" xlink:href="https://groveserver.com/bible/doku.php?id=numbers_12:2" text:style-name="Internet_20_link" text:visited-style-name="Visited_20_Internet_20_Link">2</text:a> | <text:a xlink:type="simple" xlink:href="https://groveserver.com/bible/doku.php?id=numbers_12:3" text:style-name="Internet_20_link" text:visited-style-name="Visited_20_Internet_20_Link">3</text:a> | <text:a xlink:type="simple" xlink:href="https://groveserver.com/bible/doku.php?id=numbers_12:4" text:style-name="Internet_20_link" text:visited-style-name="Visited_20_Internet_20_Link">4</text:a> | <text:a xlink:type="simple" xlink:href="https://groveserver.com/bible/doku.php?id=numbers_12:5" text:style-name="Internet_20_link" text:visited-style-name="Visited_20_Internet_20_Link">5</text:a> | <text:a xlink:type="simple" xlink:href="https://groveserver.com/bible/doku.php?id=numbers_12:6" text:style-name="Internet_20_link" text:visited-style-name="Visited_20_Internet_20_Link">6</text:a> | <text:a xlink:type="simple" xlink:href="https://groveserver.com/bible/doku.php?id=numbers_12:7" text:style-name="Internet_20_link" text:visited-style-name="Visited_20_Internet_20_Link">7</text:a> | <text:a xlink:type="simple" xlink:href="https://groveserver.com/bible/doku.php?id=numbers_12:8" text:style-name="Internet_20_link" text:visited-style-name="Visited_20_Internet_20_Link">8</text:a> | <text:a xlink:type="simple" xlink:href="https://groveserver.com/bible/doku.php?id=numbers_12:9" text:style-name="Internet_20_link" text:visited-style-name="Visited_20_Internet_20_Link">9</text:a> | <text:a xlink:type="simple" xlink:href="https://groveserver.com/bible/doku.php?id=numbers_12:10" text:style-name="Internet_20_link" text:visited-style-name="Visited_20_Internet_20_Link">10</text:a> | <text:a xlink:type="simple" xlink:href="https://groveserver.com/bible/doku.php?id=numbers_12:11" text:style-name="Internet_20_link" text:visited-style-name="Visited_20_Internet_20_Link">11</text:a> | <text:a xlink:type="simple" xlink:href="https://groveserver.com/bible/doku.php?id=numbers_12:12" text:style-name="Internet_20_link" text:visited-style-name="Visited_20_Internet_20_Link">12</text:a> | <text:a xlink:type="simple" xlink:href="https://groveserver.com/bible/doku.php?id=numbers_12:13" text:style-name="Internet_20_link" text:visited-style-name="Visited_20_Internet_20_Link">13</text:a> | <text:a xlink:type="simple" xlink:href="https://groveserver.com/bible/doku.php?id=numbers_12:14" text:style-name="Internet_20_link" text:visited-style-name="Visited_20_Internet_20_Link">14</text:a> | <text:a xlink:type="simple" xlink:href="https://groveserver.com/bible/doku.php?id=numbers_12:15" text:style-name="Internet_20_link" text:visited-style-name="Visited_20_Internet_20_Link">15</text:a> | <text:a xlink:type="simple" xlink:href="https://groveserver.com/bible/doku.php?id=numbers_12: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בָּ֣נוּ   </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ext:p text:style-name="tablealignleft"> Miriam and Aaron spoke against Moses because of the Cushite woman whom he had married, for he had married a Cushite woman.</text:p>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And they said, “Has the LORD indeed spoken only through Moses? Has he not spoken through us also?” And the LORD heard it.</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ext:p text:style-name="tablealignleft"> Now the man Moses was very meek, more than all people who were on the face of the earth.</text:p>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ext:p text:style-name="tablealignleft"> And suddenly the LORD said to Moses and to Aaron and Miriam, “Come out, you three, to the tent of meeting.” And the three of them came out.</text:p>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ext:p text:style-name="tablealignleft"> And the LORD came down in a pillar of cloud and stood at the entrance of the tent and called Aaron and Miriam, and they both came forward.</text:p>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And he said, “Hear my words: If there is a prophet among you, I the LORD make myself known to him in a vision; I speak with him in a dream.</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ext:p text:style-name="tablealignleft"> Not so with my servant Moses. He is faithful in all my house.</text:p>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With him I speak mouth to mouth, clearly, and not in riddles, and he beholds the form of the LORD. Why then were you not afraid to speak against my servant Moses?“</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ext:p text:style-name="tablealignleft"> And the anger of the LORD was kindled against them, and he departed.</text:p>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ext:p text:style-name="tablealignleft"> When the cloud removed from over the tent, behold, Miriam was leprous, like snow. And Aaron turned toward Miriam, and behold, she was leprous.</text:p>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ext:p text:style-name="tablealignleft"> And Aaron said to Moses, “Oh, my lord, do not punish us because we have done foolishly and have sinned.</text:p>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ext:p text:style-name="tablealignleft"> Let her not be as one dead, whose flesh is half eaten away when he comes out of his mother's womb.“</text:p>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And Moses cried to the LORD, “O God, please heal her- please.”</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ext:p text:style-name="tablealignleft"> But the LORD said to Moses, “If her father had but spit in her face, should she not be shamed seven days? Let her be shut outside the camp seven days, and after that she may be brought in again.”</text:p>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ext:p text:style-name="tablealignleft"> So Miriam was shut outside the camp seven days, and the people did not set out on the march till Miriam was brought in again.</text:p>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ext:p text:style-name="tablealignleft"> After that the people set out from Hazeroth, and camped in the wilderness of Par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ext:p text:style-name="tablealignleft"> Miriam and Aaron began to talk against Moses because of his Cushite wife, for he had married a Cushite.</text:p>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Has the LORD spoken only through Moses?” they asked. “Hasn't he also spoken through us?” And the LORD heard this.</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ext:p text:style-name="tablealignleft"> (Now Moses was a very humble man, more humble than anyone else on the face of the earth.)</text:p>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ext:p text:style-name="tablealignleft"> At once the LORD said to Moses, Aaron and Miriam, “Come out to the Tent of Meeting, all three of you.” So the three of them came out.</text:p>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ext:p text:style-name="tablealignleft"> Then the LORD came down in a pillar of cloud; he stood at the entrance to the Tent and summoned Aaron and Miriam. When both of them stepped forward,</text:p>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he said, “Listen to my words: “When a prophet of the LORD is among you, I reveal myself to him in visions, I speak to him in dreams.</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ext:p text:style-name="tablealignleft"> But this is not true of my servant Moses; he is faithful in all my house.</text:p>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With him I speak face to face, clearly and not in riddles; he sees the form of the LORD. Why then were you not afraid to speak against my servant Moses?“</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ext:p text:style-name="tablealignleft"> The anger of the LORD burned against them, and he left them.</text:p>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ext:p text:style-name="tablealignleft"> When the cloud lifted from above the Tent, there stood Miriam-leprous, like snow. Aaron turned toward her and saw that she had leprosy;</text:p>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ext:p text:style-name="tablealignleft"> and he said to Moses, “Please, my lord, do not hold against us the sin we have so foolishly committed.</text:p>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ext:p text:style-name="tablealignleft"> Do not let her be like a stillborn infant coming from its mother's womb with its flesh half eaten away.“</text:p>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So Moses cried out to the LORD, “O God, please heal her!”</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ext:p text:style-name="tablealignleft"> The LORD replied to Moses, “If her father had spit in her face, would she not have been in disgrace for seven days? Confine her outside the camp for seven days; after that she can be brought back.”</text:p>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ext:p text:style-name="tablealignleft"> So Miriam was confined outside the camp for seven days, and the people did not move on till she was brought back.</text:p>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ext:p text:style-name="tablealignleft"> After that, the people left Hazeroth and encamped in the Desert of Para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ext:p text:style-name="tablealignleft"> While they were at Hazeroth, Miriam and Aaron criticized Moses because he had married a Cushite woman.</text:p>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They said, “Has the LORD spoken only through Moses? Hasn't he spoken through us, too?” But the LORD heard them.</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ext:p text:style-name="tablealignleft"> (Now Moses was very humble– more humble than any other person on earth.)</text:p>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ext:p text:style-name="tablealignleft"> So immediately the LORD called to Moses, Aaron, and Miriam and said, “Go out to the Tabernacle, all three of you!” So the three of them went to the Tabernacle.</text:p>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ext:p text:style-name="tablealignleft"> Then the LORD descended in the pillar of cloud and stood at the entrance of the Tabernacle. “Aaron and Miriam!” he called, and they stepped forward.</text:p>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And the LORD said to them, “Now listen to what I say: “If there were prophets among you, I, the LORD, would reveal myself in visions. I would speak to them in dreams.</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ext:p text:style-name="tablealignleft"> But not with my servant Moses. Of all my house, he is the one I trust.</text:p>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I speak to him face to face, clearly, and not in riddles! He sees the LORD as he is. So why were you not afraid to criticize my servant Moses?“</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ext:p text:style-name="tablealignleft"> The LORD was very angry with them, and he departed.</text:p>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ext:p text:style-name="tablealignleft"> As the cloud moved from above the Tabernacle, there stood Miriam, her skin as white as snow from leprosy. When Aaron saw what had happened to her,</text:p>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ext:p text:style-name="tablealignleft"> he cried out to Moses, “Oh, my master! Please don't punish us for this sin we have so foolishly committed.</text:p>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ext:p text:style-name="tablealignleft"> Don't let her be like a stillborn baby, already decayed at birth.“</text:p>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So Moses cried out to the LORD, “O God, I beg you, please heal her!”</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ext:p text:style-name="tablealignleft"> But the LORD said to Moses, “If her father had done nothing more than spit in her face, wouldn't she be defiled for seven days? So keep her outside the camp for seven days, and after that she may be accepted back.”</text:p>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ext:p text:style-name="tablealignleft"> So Miriam was kept outside the camp for seven days, and the people waited until she was brought back before they traveled again.</text:p>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ext:p text:style-name="tablealignleft"> Then they left Hazeroth and camped in the wilderness of Par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ext:p text:style-name="tablealignleft">   Μαριαμ    Μωυσῆ ἕνεκεν    Αἰθιοπίσσης   Μωυσῆς   Αἰθιόπισσαν </text:p>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εἶπαν  Μωυσῇ          </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ext:p text:style-name="tablealignleft">    Μωυσῆς πραῢς          </text:p>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ext:p text:style-name="tablealignleft">  εἶπεν    Μωυσῆν  Μαριαμ                    </text:p>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ext:p text:style-name="tablealignleft">                    Μαριαμ   ἀμφότεροι</text:p>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εἶπεν        γένηται       γνωσθήσομαι     </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ext:p text:style-name="tablealignleft">  οὕτως    Μωυσῆς       </text:p>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Μωυσῆ</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ext:p text:style-name="tablealignleft">          Μαριαμ λεπρῶσα       Μαριαμ   λεπρῶσα</text:p>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ext:p text:style-name="tablealignleft">  εἶπεν   Μωυσῆν    συνεπιθῇ      </text:p>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ext:p text:style-name="tablealignleft">  γένηται             ἥμισυ   </text:p>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ext:p text:style-name="tablealignleft">   Μαριαμ             Μαριαμ</text:p>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ext:p text:style-name="tablealignleft">        Ασηρωθ  παρενέβαλον     Φαρα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12:1" text:style-name="Internet_20_link" text:visited-style-name="Visited_20_Internet_20_Link">1</text:a> </text:p>
          </table:table-cell>
          <table:table-cell office:value-type="string" table:style-name="tablecell">
            <text:p text:style-name="tablealignleft"> And Miriam and Aaron spake against Moses because of the Ethiopian woman whom he had married: for he had married an Ethiopian woman.</text:p>
          </table:table-cell>
        </table:table-row>
        <table:table-row>
          <table:table-cell office:value-type="string" table:style-name="tablecell">
            <text:p text:style-name="tablealignleft"> <text:a xlink:type="simple" xlink:href="https://groveserver.com/bible/doku.php?id=numbers_12:2" text:style-name="Internet_20_link" text:visited-style-name="Visited_20_Internet_20_Link">2</text:a> </text:p>
          </table:table-cell>
          <table:table-cell office:value-type="string" table:style-name="tablecell">
            <text:p text:style-name="tablealignleft"> And they said, Hath the LORD indeed spoken only by Moses? hath he not spoken also by us? And the LORD heard it.</text:p>
          </table:table-cell>
        </table:table-row>
        <table:table-row>
          <table:table-cell office:value-type="string" table:style-name="tablecell">
            <text:p text:style-name="tablealignleft"> <text:a xlink:type="simple" xlink:href="https://groveserver.com/bible/doku.php?id=numbers_12:3" text:style-name="Internet_20_link" text:visited-style-name="Visited_20_Internet_20_Link">3</text:a> </text:p>
          </table:table-cell>
          <table:table-cell office:value-type="string" table:style-name="tablecell">
            <text:p text:style-name="tablealignleft"> (Now the man Moses was very meek, above all the men which were upon the face of the earth.)</text:p>
          </table:table-cell>
        </table:table-row>
        <table:table-row>
          <table:table-cell office:value-type="string" table:style-name="tablecell">
            <text:p text:style-name="tablealignleft"> <text:a xlink:type="simple" xlink:href="https://groveserver.com/bible/doku.php?id=numbers_12:4" text:style-name="Internet_20_link" text:visited-style-name="Visited_20_Internet_20_Link">4</text:a> </text:p>
          </table:table-cell>
          <table:table-cell office:value-type="string" table:style-name="tablecell">
            <text:p text:style-name="tablealignleft"> And the LORD spake suddenly unto Moses, and unto Aaron, and unto Miriam, Come out ye three unto the tabernacle of the congregation. And they three came out.</text:p>
          </table:table-cell>
        </table:table-row>
        <table:table-row>
          <table:table-cell office:value-type="string" table:style-name="tablecell">
            <text:p text:style-name="tablealignleft"> <text:a xlink:type="simple" xlink:href="https://groveserver.com/bible/doku.php?id=numbers_12:5" text:style-name="Internet_20_link" text:visited-style-name="Visited_20_Internet_20_Link">5</text:a> </text:p>
          </table:table-cell>
          <table:table-cell office:value-type="string" table:style-name="tablecell">
            <text:p text:style-name="tablealignleft"> And the LORD came down in the pillar of the cloud, and stood in the door of the tabernacle, and called Aaron and Miriam: and they both came forth.</text:p>
          </table:table-cell>
        </table:table-row>
        <table:table-row>
          <table:table-cell office:value-type="string" table:style-name="tablecell">
            <text:p text:style-name="tablealignleft"> <text:a xlink:type="simple" xlink:href="https://groveserver.com/bible/doku.php?id=numbers_12:6" text:style-name="Internet_20_link" text:visited-style-name="Visited_20_Internet_20_Link">6</text:a> </text:p>
          </table:table-cell>
          <table:table-cell office:value-type="string" table:style-name="tablecell">
            <text:p text:style-name="tablealignleft"> And he said, Hear now my words: If there be a prophet among you, I the LORD will make myself known unto him in a vision, and will speak unto him in a dream.</text:p>
          </table:table-cell>
        </table:table-row>
        <table:table-row>
          <table:table-cell office:value-type="string" table:style-name="tablecell">
            <text:p text:style-name="tablealignleft"> <text:a xlink:type="simple" xlink:href="https://groveserver.com/bible/doku.php?id=numbers_12:7" text:style-name="Internet_20_link" text:visited-style-name="Visited_20_Internet_20_Link">7</text:a> </text:p>
          </table:table-cell>
          <table:table-cell office:value-type="string" table:style-name="tablecell">
            <text:p text:style-name="tablealignleft"> My servant Moses is not so, who is faithful in all mine house.</text:p>
          </table:table-cell>
        </table:table-row>
        <table:table-row>
          <table:table-cell office:value-type="string" table:style-name="tablecell">
            <text:p text:style-name="tablealignleft"> <text:a xlink:type="simple" xlink:href="https://groveserver.com/bible/doku.php?id=numbers_12:8" text:style-name="Internet_20_link" text:visited-style-name="Visited_20_Internet_20_Link">8</text:a> </text:p>
          </table:table-cell>
          <table:table-cell office:value-type="string" table:style-name="tablecell">
            <text:p text:style-name="tablealignleft"> With him will I speak mouth to mouth, even apparently, and not in dark speeches; and the similitude of the LORD shall he behold: wherefore then were ye not afraid to speak against my servant Moses?</text:p>
          </table:table-cell>
        </table:table-row>
        <table:table-row>
          <table:table-cell office:value-type="string" table:style-name="tablecell">
            <text:p text:style-name="tablealignleft"> <text:a xlink:type="simple" xlink:href="https://groveserver.com/bible/doku.php?id=numbers_12:9" text:style-name="Internet_20_link" text:visited-style-name="Visited_20_Internet_20_Link">9</text:a> </text:p>
          </table:table-cell>
          <table:table-cell office:value-type="string" table:style-name="tablecell">
            <text:p text:style-name="tablealignleft"> And the anger of the LORD was kindled against them; and he departed.</text:p>
          </table:table-cell>
        </table:table-row>
        <table:table-row>
          <table:table-cell office:value-type="string" table:style-name="tablecell">
            <text:p text:style-name="tablealignleft"> <text:a xlink:type="simple" xlink:href="https://groveserver.com/bible/doku.php?id=numbers_12:10" text:style-name="Internet_20_link" text:visited-style-name="Visited_20_Internet_20_Link">10</text:a> </text:p>
          </table:table-cell>
          <table:table-cell office:value-type="string" table:style-name="tablecell">
            <text:p text:style-name="tablealignleft"> And the cloud departed from off the tabernacle; and, behold, Miriam became leprous, white as snow: and Aaron looked upon Miriam, and, behold, she was leprous.</text:p>
          </table:table-cell>
        </table:table-row>
        <table:table-row>
          <table:table-cell office:value-type="string" table:style-name="tablecell">
            <text:p text:style-name="tablealignleft"> <text:a xlink:type="simple" xlink:href="https://groveserver.com/bible/doku.php?id=numbers_12:11" text:style-name="Internet_20_link" text:visited-style-name="Visited_20_Internet_20_Link">11</text:a> </text:p>
          </table:table-cell>
          <table:table-cell office:value-type="string" table:style-name="tablecell">
            <text:p text:style-name="tablealignleft"> And Aaron said unto Moses, Alas, my lord, I beseech thee, lay not the sin upon us, wherein we have done foolishly, and wherein we have sinned.</text:p>
          </table:table-cell>
        </table:table-row>
        <table:table-row>
          <table:table-cell office:value-type="string" table:style-name="tablecell">
            <text:p text:style-name="tablealignleft"> <text:a xlink:type="simple" xlink:href="https://groveserver.com/bible/doku.php?id=numbers_12:12" text:style-name="Internet_20_link" text:visited-style-name="Visited_20_Internet_20_Link">12</text:a> </text:p>
          </table:table-cell>
          <table:table-cell office:value-type="string" table:style-name="tablecell">
            <text:p text:style-name="tablealignleft"> Let her not be as one dead, of whom the flesh is half consumed when he cometh out of his mother's womb.</text:p>
          </table:table-cell>
        </table:table-row>
        <table:table-row>
          <table:table-cell office:value-type="string" table:style-name="tablecell">
            <text:p text:style-name="tablealignleft"> <text:a xlink:type="simple" xlink:href="https://groveserver.com/bible/doku.php?id=numbers_12:13" text:style-name="Internet_20_link" text:visited-style-name="Visited_20_Internet_20_Link">13</text:a> </text:p>
          </table:table-cell>
          <table:table-cell office:value-type="string" table:style-name="tablecell">
            <text:p text:style-name="tablealignleft"> And Moses cried unto the LORD, saying, Heal her now, O God, I beseech thee.</text:p>
          </table:table-cell>
        </table:table-row>
        <table:table-row>
          <table:table-cell office:value-type="string" table:style-name="tablecell">
            <text:p text:style-name="tablealignleft"> <text:a xlink:type="simple" xlink:href="https://groveserver.com/bible/doku.php?id=numbers_12:14" text:style-name="Internet_20_link" text:visited-style-name="Visited_20_Internet_20_Link">14</text:a> </text:p>
          </table:table-cell>
          <table:table-cell office:value-type="string" table:style-name="tablecell">
            <text:p text:style-name="tablealignleft"> And the LORD said unto Moses, If her father had but spit in her face, should she not be ashamed seven days? let her be shut out from the camp seven days, and after that let her be received in again.</text:p>
          </table:table-cell>
        </table:table-row>
        <table:table-row>
          <table:table-cell office:value-type="string" table:style-name="tablecell">
            <text:p text:style-name="tablealignleft"> <text:a xlink:type="simple" xlink:href="https://groveserver.com/bible/doku.php?id=numbers_12:15" text:style-name="Internet_20_link" text:visited-style-name="Visited_20_Internet_20_Link">15</text:a> </text:p>
          </table:table-cell>
          <table:table-cell office:value-type="string" table:style-name="tablecell">
            <text:p text:style-name="tablealignleft"> And Miriam was shut out from the camp seven days: and the people journeyed not till Miriam was brought in again.</text:p>
          </table:table-cell>
        </table:table-row>
        <table:table-row>
          <table:table-cell office:value-type="string" table:style-name="tablecell">
            <text:p text:style-name="tablealignleft"> <text:a xlink:type="simple" xlink:href="https://groveserver.com/bible/doku.php?id=numbers_12:16" text:style-name="Internet_20_link" text:visited-style-name="Visited_20_Internet_20_Link">16</text:a> </text:p>
          </table:table-cell>
          <table:table-cell office:value-type="string" table:style-name="tablecell">
            <text:p text:style-name="tablealignleft"> And afterward the people removed from Hazeroth, and pitched in the wilderness of Paran.</text:p>
          </table:table-cell>
        </table:table-row>
      </table:table>
      <text:p text:style-name="Horizontal_20_Line"/>
      <text:p text:style-name="Plugin_Wrap_Paragraph_Right aligned"><text:span text:style-name="sup"> <text:a xlink:type="simple" xlink:href="https://groveserver.com/bible/doku.php?id=numbers_11" text:style-name="Internet_20_link" text:visited-style-name="Visited_20_Internet_20_Link">Numbers 11</text:a> ← Numbers 12 → <text:a xlink:type="simple" xlink:href="https://groveserver.com/bible/doku.php?id=numbers_13" text:style-name="Internet_20_link" text:visited-style-name="Visited_20_Internet_20_Link">Number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0:17</meta:creation-date>
    <dc:creator>Generated</dc:creator>
    <dc:date>2025-11-03T20::50:17</dc:date>
    <dc:language>en-US</dc:language>
    <meta:editing-cycles>1</meta:editing-cycles>
    <meta:editing-duration>PT0S</meta:editing-duration>
    <dc:title>numbers_12</dc:title>
  </office:meta>
</office:document-meta>
</file>