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1"/><text:bookmark-start text:name="__RefHeading___numbers_121_1"/><text:bookmark-start text:name="numbers_121"/>Numbers 12:1<text:bookmark-end text:name="__RefHeading___numbers_121_1"/><text:bookmark-end text:name="number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riam and Aaron spoke against Moses because of the Cushite woman whom he had married, for he had married a Cushite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riam and Aaron began to talk against Moses because of his Cushite wife, for he had married a Cush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y were at Hazeroth, Miriam and Aaron criticized Moses because he had married a Cushite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ριαμ    Μωυσῆ ἕνεκεν    Αἰθιοπίσσης   Μωυσῆς   Αἰθιόπισ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riam and Aaron spake against Moses because of the Ethiopian woman whom he had married: for he had married an Ethiopian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35" text:style-name="Internet_20_link" text:visited-style-name="Visited_20_Internet_20_Link">Numbers 11:35</text:a> ← Numbers 12:1 → <text:a xlink:type="simple" xlink:href="https://groveserver.com/bible/doku.php?id=numbers_12:2" text:style-name="Internet_20_link" text:visited-style-name="Visited_20_Internet_20_Link">Number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56</meta:creation-date>
    <dc:creator>Generated</dc:creator>
    <dc:date>2025-11-07T13::20:56</dc:date>
    <dc:language>en-US</dc:language>
    <meta:editing-cycles>1</meta:editing-cycles>
    <meta:editing-duration>PT0S</meta:editing-duration>
    <dc:title>numbers_12:1</dc:title>
  </office:meta>
</office:document-meta>
</file>