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0:niv"/>When the cloud lifted from above the Tent, there stood Miriam-leprous, like snow. Aaron turned toward her and saw that she had lepros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8</meta:creation-date>
    <dc:creator>Generated</dc:creator>
    <dc:date>2025-11-10T02::47:08</dc:date>
    <dc:language>en-US</dc:language>
    <meta:editing-cycles>1</meta:editing-cycles>
    <meta:editing-duration>PT0S</meta:editing-duration>
    <dc:title>numbers_12:10:niv</dc:title>
  </office:meta>
</office:document-meta>
</file>