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10:nlt"/>As the cloud moved from above the Tabernacle, there stood Miriam, her skin as white as snow from leprosy. When Aaron saw what had happened to 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55</meta:creation-date>
    <dc:creator>Generated</dc:creator>
    <dc:date>2025-11-07T21::07:55</dc:date>
    <dc:language>en-US</dc:language>
    <meta:editing-cycles>1</meta:editing-cycles>
    <meta:editing-duration>PT0S</meta:editing-duration>
    <dc:title>numbers_12:10:nlt</dc:title>
  </office:meta>
</office:document-meta>
</file>