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2:11"/><text:bookmark-start text:name="__RefHeading___numbers_1211_1"/><text:bookmark-start text:name="numbers_1211"/>Numbers 12:11<text:bookmark-end text:name="__RefHeading___numbers_1211_1"/><text:bookmark-end text:name="numbers_1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aron said to Moses, “Oh, my lord, do not punish us because we have done foolishly and have sinn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he said to Moses, “Please, my lord, do not hold against us the sin we have so foolishly committ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cried out to Moses, “Oh, my master! Please don't punish us for this sin we have so foolishly committ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Μωυσῆν    συνεπιθῇ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aron said unto Moses, Alas, my lord, I beseech thee, lay not the sin upon us, wherein we have done foolishly, and wherein we have sinn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2:10" text:style-name="Internet_20_link" text:visited-style-name="Visited_20_Internet_20_Link">Numbers 12:10</text:a> ← Numbers 12:11 → <text:a xlink:type="simple" xlink:href="https://groveserver.com/bible/doku.php?id=numbers_12:12" text:style-name="Internet_20_link" text:visited-style-name="Visited_20_Internet_20_Link">Numbers 1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2" text:style-name="Internet_20_link" text:visited-style-name="Visited_20_Internet_20_Link">Number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6:22</meta:creation-date>
    <dc:creator>Generated</dc:creator>
    <dc:date>2025-11-07T18::06:22</dc:date>
    <dc:language>en-US</dc:language>
    <meta:editing-cycles>1</meta:editing-cycles>
    <meta:editing-duration>PT0S</meta:editing-duration>
    <dc:title>numbers_12:11</dc:title>
  </office:meta>
</office:document-meta>
</file>