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2:12"/><text:bookmark-start text:name="__RefHeading___numbers_1212_1"/><text:bookmark-start text:name="numbers_1212"/>Numbers 12:12<text:bookmark-end text:name="__RefHeading___numbers_1212_1"/><text:bookmark-end text:name="numbers_12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t her not be as one dead, whose flesh is half eaten away when he comes out of his mother's womb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 not let her be like a stillborn infant coming from its mother's womb with its flesh half eaten away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Don't let her be like a stillborn baby, already decayed at birth.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γένηται             ἥμισυ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t her not be as one dead, of whom the flesh is half consumed when he cometh out of his mother's womb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2:11" text:style-name="Internet_20_link" text:visited-style-name="Visited_20_Internet_20_Link">Numbers 12:11</text:a> ← Numbers 12:12 → <text:a xlink:type="simple" xlink:href="https://groveserver.com/bible/doku.php?id=numbers_12:13" text:style-name="Internet_20_link" text:visited-style-name="Visited_20_Internet_20_Link">Numbers 12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2" text:style-name="Internet_20_link" text:visited-style-name="Visited_20_Internet_20_Link">Number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17:42</meta:creation-date>
    <dc:creator>Generated</dc:creator>
    <dc:date>2025-11-08T13::17:42</dc:date>
    <dc:language>en-US</dc:language>
    <meta:editing-cycles>1</meta:editing-cycles>
    <meta:editing-duration>PT0S</meta:editing-duration>
    <dc:title>numbers_12:12</dc:title>
  </office:meta>
</office:document-meta>
</file>