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umbers_12:13"/><text:bookmark-start text:name="__RefHeading___numbers_1213_1"/><text:bookmark-start text:name="numbers_1213"/>Numbers 12:13<text:bookmark-end text:name="__RefHeading___numbers_1213_1"/><text:bookmark-end text:name="numbers_1213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
            <text:p text:style-name="tablealignleft">          לָֽהּ</text:p>
         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Moses cried to the LORD, “O God, please heal her- pleas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So Moses cried out to the LORD, “O God, please heal her!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So Moses cried out to the LORD, “O God, I beg you, please heal her!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Μωυσῆς    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Moses cried unto the LORD, saying, Heal her now, O God, I beseech the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numbers_12:12" text:style-name="Internet_20_link" text:visited-style-name="Visited_20_Internet_20_Link">Numbers 12:12</text:a> ← Numbers 12:13 → <text:a xlink:type="simple" xlink:href="https://groveserver.com/bible/doku.php?id=numbers_12:14" text:style-name="Internet_20_link" text:visited-style-name="Visited_20_Internet_20_Link">Numbers 12:14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numbers" text:style-name="Internet_20_link" text:visited-style-name="Visited_20_Internet_20_Link">Numbers</text:a> → <text:a xlink:type="simple" xlink:href="https://groveserver.com/bible/doku.php?id=numbers_12" text:style-name="Internet_20_link" text:visited-style-name="Visited_20_Internet_20_Link">Numbers 12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11:45</meta:creation-date>
    <dc:creator>Generated</dc:creator>
    <dc:date>2025-11-10T10::11:45</dc:date>
    <dc:language>en-US</dc:language>
    <meta:editing-cycles>1</meta:editing-cycles>
    <meta:editing-duration>PT0S</meta:editing-duration>
    <dc:title>numbers_12:13</dc:title>
  </office:meta>
</office:document-meta>
</file>