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2:15"/><text:bookmark-start text:name="__RefHeading___numbers_1215_1"/><text:bookmark-start text:name="numbers_1215"/>Numbers 12:15<text:bookmark-end text:name="__RefHeading___numbers_1215_1"/><text:bookmark-end text:name="numbers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iriam was shut outside the camp seven days, and the people did not set out on the march till Miriam was brought in a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iriam was confined outside the camp for seven days, and the people did not move on till she was brought ba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iriam was kept outside the camp for seven days, and the people waited until she was brought back before they traveled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ριαμ             Μαρι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riam was shut out from the camp seven days: and the people journeyed not till Miriam was brought in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2:14" text:style-name="Internet_20_link" text:visited-style-name="Visited_20_Internet_20_Link">Numbers 12:14</text:a> ← Numbers 12:15 → <text:a xlink:type="simple" xlink:href="https://groveserver.com/bible/doku.php?id=numbers_12:16" text:style-name="Internet_20_link" text:visited-style-name="Visited_20_Internet_20_Link">Numbers 1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2" text:style-name="Internet_20_link" text:visited-style-name="Visited_20_Internet_20_Link">Number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57</meta:creation-date>
    <dc:creator>Generated</dc:creator>
    <dc:date>2025-11-09T14::20:57</dc:date>
    <dc:language>en-US</dc:language>
    <meta:editing-cycles>1</meta:editing-cycles>
    <meta:editing-duration>PT0S</meta:editing-duration>
    <dc:title>numbers_12:15</dc:title>
  </office:meta>
</office:document-meta>
</file>