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2:16"/><text:bookmark-start text:name="__RefHeading___numbers_1216_1"/><text:bookmark-start text:name="numbers_1216"/>Numbers 12:16<text:bookmark-end text:name="__RefHeading___numbers_1216_1"/><text:bookmark-end text:name="numbers_1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that the people set out from Hazeroth, and camped in the wilderness of Par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that, the people left Hazeroth and encamped in the Desert of Par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y left Hazeroth and camped in the wilderness of Par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Ασηρωθ  παρενέβαλον     Φαρ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fterward the people removed from Hazeroth, and pitched in the wilderness of Par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2:15" text:style-name="Internet_20_link" text:visited-style-name="Visited_20_Internet_20_Link">Numbers 12:15</text:a> ← Numbers 12:16 → <text:a xlink:type="simple" xlink:href="https://groveserver.com/bible/doku.php?id=numbers_13:1" text:style-name="Internet_20_link" text:visited-style-name="Visited_20_Internet_20_Link">Numbers 1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2" text:style-name="Internet_20_link" text:visited-style-name="Visited_20_Internet_20_Link">Number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9:14</meta:creation-date>
    <dc:creator>Generated</dc:creator>
    <dc:date>2025-11-06T13::39:14</dc:date>
    <dc:language>en-US</dc:language>
    <meta:editing-cycles>1</meta:editing-cycles>
    <meta:editing-duration>PT0S</meta:editing-duration>
    <dc:title>numbers_12:16</dc:title>
  </office:meta>
</office:document-meta>
</file>