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2"/><text:bookmark-start text:name="__RefHeading___numbers_122_1"/><text:bookmark-start text:name="numbers_122"/>Numbers 12:2<text:bookmark-end text:name="__RefHeading___numbers_122_1"/><text:bookmark-end text:name="number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֣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, “Has the LORD indeed spoken only through Moses? Has he not spoken through us also?” And the LORD hear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s the LORD spoken only through Moses?” they asked. “Hasn't he also spoken through us?” And the LORD heard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id, “Has the LORD spoken only through Moses? Hasn't he spoken through us, too?” But the LORD hear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Μωυσῇ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Hath the LORD indeed spoken only by Moses? hath he not spoken also by us? And the LORD hear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1" text:style-name="Internet_20_link" text:visited-style-name="Visited_20_Internet_20_Link">Numbers 12:1</text:a> ← Numbers 12:2 → <text:a xlink:type="simple" xlink:href="https://groveserver.com/bible/doku.php?id=numbers_12:3" text:style-name="Internet_20_link" text:visited-style-name="Visited_20_Internet_20_Link">Number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24</meta:creation-date>
    <dc:creator>Generated</dc:creator>
    <dc:date>2025-11-05T16::31:24</dc:date>
    <dc:language>en-US</dc:language>
    <meta:editing-cycles>1</meta:editing-cycles>
    <meta:editing-duration>PT0S</meta:editing-duration>
    <dc:title>numbers_12:2</dc:title>
  </office:meta>
</office:document-meta>
</file>