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3"/><text:bookmark-start text:name="__RefHeading___numbers_123_1"/><text:bookmark-start text:name="numbers_123"/>Numbers 12:3<text:bookmark-end text:name="__RefHeading___numbers_123_1"/><text:bookmark-end text:name="number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man Moses was very meek, more than all people who were on the face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Now Moses was a very humble man, more humble than anyone else on the face of the earth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Now Moses was very humble– more humble than any other person on earth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πραῢ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Now the man Moses was very meek, above all the men which were upon the face of the earth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2" text:style-name="Internet_20_link" text:visited-style-name="Visited_20_Internet_20_Link">Numbers 12:2</text:a> ← Numbers 12:3 → <text:a xlink:type="simple" xlink:href="https://groveserver.com/bible/doku.php?id=numbers_12:4" text:style-name="Internet_20_link" text:visited-style-name="Visited_20_Internet_20_Link">Number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53</meta:creation-date>
    <dc:creator>Generated</dc:creator>
    <dc:date>2025-11-10T00::08:53</dc:date>
    <dc:language>en-US</dc:language>
    <meta:editing-cycles>1</meta:editing-cycles>
    <meta:editing-duration>PT0S</meta:editing-duration>
    <dc:title>numbers_12:3</dc:title>
  </office:meta>
</office:document-meta>
</file>