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2:5"/><text:bookmark-start text:name="__RefHeading___numbers_125_1"/><text:bookmark-start text:name="numbers_125"/>Numbers 12:5<text:bookmark-end text:name="__RefHeading___numbers_125_1"/><text:bookmark-end text:name="numbers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came down in a pillar of cloud and stood at the entrance of the tent and called Aaron and Miriam, and they both came forw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came down in a pillar of cloud; he stood at the entrance to the Tent and summoned Aaron and Miriam. When both of them stepped forwar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descended in the pillar of cloud and stood at the entrance of the Tabernacle. “Aaron and Miriam!” he called, and they stepped forw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Μαριαμ   ἀμφότερ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came down in the pillar of the cloud, and stood in the door of the tabernacle, and called Aaron and Miriam: and they both came fo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2:4" text:style-name="Internet_20_link" text:visited-style-name="Visited_20_Internet_20_Link">Numbers 12:4</text:a> ← Numbers 12:5 → <text:a xlink:type="simple" xlink:href="https://groveserver.com/bible/doku.php?id=numbers_12:6" text:style-name="Internet_20_link" text:visited-style-name="Visited_20_Internet_20_Link">Numbers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2" text:style-name="Internet_20_link" text:visited-style-name="Visited_20_Internet_20_Link">Number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7:55</meta:creation-date>
    <dc:creator>Generated</dc:creator>
    <dc:date>2025-11-10T18::57:55</dc:date>
    <dc:language>en-US</dc:language>
    <meta:editing-cycles>1</meta:editing-cycles>
    <meta:editing-duration>PT0S</meta:editing-duration>
    <dc:title>numbers_12:5</dc:title>
  </office:meta>
</office:document-meta>
</file>