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6"/><text:bookmark-start text:name="__RefHeading___numbers_126_1"/><text:bookmark-start text:name="numbers_126"/>Numbers 12:6<text:bookmark-end text:name="__RefHeading___numbers_126_1"/><text:bookmark-end text:name="number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Hear my words: If there is a prophet among you, I the LORD make myself known to him in a vision; I speak with him in a dre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Listen to my words: “When a prophet of the LORD is among you, I reveal myself to him in visions, I speak to him in dre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them, “Now listen to what I say: “If there were prophets among you, I, the LORD, would reveal myself in visions. I would speak to them in dre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γένηται       γνωσθήσομ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Hear now my words: If there be a prophet among you, I the LORD will make myself known unto him in a vision, and will speak unto him in a dre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5" text:style-name="Internet_20_link" text:visited-style-name="Visited_20_Internet_20_Link">Numbers 12:5</text:a> ← Numbers 12:6 → <text:a xlink:type="simple" xlink:href="https://groveserver.com/bible/doku.php?id=numbers_12:7" text:style-name="Internet_20_link" text:visited-style-name="Visited_20_Internet_20_Link">Number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7:35</meta:creation-date>
    <dc:creator>Generated</dc:creator>
    <dc:date>2025-11-08T18::07:35</dc:date>
    <dc:language>en-US</dc:language>
    <meta:editing-cycles>1</meta:editing-cycles>
    <meta:editing-duration>PT0S</meta:editing-duration>
    <dc:title>numbers_12:6</dc:title>
  </office:meta>
</office:document-meta>
</file>